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1.5687in"/>
    </style:style>
    <style:style style:name="TableColumn17" style:family="table-column">
      <style:table-column-properties style:column-width="0.5215in"/>
    </style:style>
    <style:style style:name="TableColumn18" style:family="table-column">
      <style:table-column-properties style:column-width="2.0909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1.9173in"/>
    </style:style>
    <style:style style:name="Table14" style:family="table">
      <style:table-properties style:width="7.3208in" fo:margin-left="0.0194in" table:align="left"/>
    </style:style>
    <style:style style:name="TableRow21" style:family="table-row">
      <style:table-row-properties style:min-row-height="0.913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size="12pt" style:font-size-asian="12pt" style:font-size-complex="12pt"/>
    </style:style>
    <style:style style:name="TableRow26" style:family="table-row">
      <style:table-row-properties style:min-row-height="0.532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2pt" style:font-size-asian="12pt" style:font-size-complex="12pt"/>
    </style:style>
    <style:style style:name="TableRow39" style:family="table-row">
      <style:table-row-properties style:min-row-height="1.721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1.467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152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638in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P59" style:parent-style-name="內文" style:family="paragraph">
      <style:paragraph-properties fo:widows="2" fo:orphans="2" fo:text-align="justify" fo:line-height="0.3472in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P65" style:parent-style-name="內文" style:family="paragraph">
      <style:paragraph-properties fo:widows="2" fo:orphans="2" fo:text-align="justify" fo:line-height="0.3472in"/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0.5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fo:text-align="center" fo:line-height="0.1805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ableRow93" style:family="table-row">
      <style:table-row-properties style:min-row-height="0.586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916in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P115" style:parent-style-name="內文" style:family="paragraph">
      <style:paragraph-properties style:line-height-at-least="0.2916in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12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letter-spacing="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78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152in">
        <style:tab-stops/>
      </style:paragraph-properties>
    </style:style>
    <style:style style:name="P141" style:parent-style-name="內文" style:family="paragraph">
      <style:paragraph-properties fo:text-align="center" fo:margin-left="0.0152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097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fo:color="#FF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indent="0.3888in"/>
      <style:text-properties fo:color="#FF0000"/>
    </style:style>
    <style:style style:name="TableRow148" style:family="table-row">
      <style:table-row-properties style:min-row-height="0.79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in" fo:text-indent="-0.0194in">
        <style:tab-stops/>
      </style:paragraph-properties>
    </style:style>
    <style:style style:name="P151" style:parent-style-name="內文" style:family="paragraph">
      <style:paragraph-properties fo:text-align="center" fo:margin-left="0in" fo:text-indent="-0.0194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color="#FF0000"/>
    </style:style>
    <style:style style:name="P154" style:parent-style-name="內文" style:family="paragraph">
      <style:text-properties fo:color="#FF0000"/>
    </style:style>
    <style:style style:name="P155" style:parent-style-name="內文" style:family="paragraph">
      <style:text-properties fo:color="#FF0000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157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58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59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0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1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2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3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4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5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6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7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8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9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70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71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72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73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177" style:parent-style-name="預設段落字型" style:family="text">
      <style:text-properties style:font-name="標楷體" fo:font-size="11pt" style:font-size-asian="11pt" style:font-size-complex="11pt"/>
    </style:style>
    <style:style style:name="T178" style:parent-style-name="預設段落字型" style:family="text">
      <style:text-properties style:font-name="標楷體" fo:font-size="11pt" style:font-size-asian="11pt" style:font-size-complex="11pt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26875in" svg:width="1in" svg:height="0.5375in" style:rel-width="scale" style:rel-height="scale"><draw:text-box><text:p text:style-name="內文"/></draw:text-box><svg:title/><svg:desc/></draw:frame></text:span><text:span text:style-name="T3"><text:s text:c="6"/></text:span><text:span text:style-name="T4"><text:s text:c="2"/></text:span><text:span text:style-name="T5">國立</text:span><text:span text:style-name="T6">臺灣師範</text:span><text:span text:style-name="T7">大學獎懲</text:span><text:span text:style-name="T8">建議表</text:span><text:span text:style-name="T9"><text:s/></text:span><text:span text:style-name="T10"><text:s text:c="2"/></text:span><text:span text:style-name="T11">建議</text:span><text:span text:style-name="T12">單位：</text:span></text:p>
      <text:p text:style-name="P13"><text:s text:c="32"/><text:s text:c="2"/><text:s text:c="8"/><text:s text:c="16"/><text:s text:c="3"/><text:s/>日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<text:s text:c="2"/>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單<text:s/>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<text:s/>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具體事實及績效說明</text:p>
          </table:table-cell>
          <table:table-cell table:style-name="TableCell42" table:number-columns-spanned="5">
            <text:p text:style-name="P43">□非本職業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<text:s text:c="2"/>作</text:p>
            <text:p text:style-name="P47">內 <text:s/>容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執行本項業務支領報酬津貼情<text:s text:c="2"/>形</text:p>
          </table:table-cell>
          <table:table-cell table:style-name="TableCell53" table:number-columns-spanned="5">
            <text:p text:style-name="P54"><text:span text:style-name="T55">□支領工作報酬(津貼)</text:span><text:span text:style-name="T56">：新台幣</text:span><text:span text:style-name="T57"><text:s text:c="10"/></text:span><text:span text:style-name="T58">元</text:span></text:p>
            <text:p text:style-name="P59"><text:span text:style-name="T60">□報加班(含加班費或補休)</text:span><text:span text:style-name="T61"><text:s text:c="8"/></text:span><text:span text:style-name="T62"><text:s/></text:span><text:span text:style-name="T63">小</text:span><text:span text:style-name="T64">時</text:span></text:p>
            <text:p text:style-name="P65">□未支領任何工作報酬(津貼)，亦未報加班(含加班費或補休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擬獎懲</text:p>
            <text:p text:style-name="P69">額<text:s text:c="2"/>度</text:p>
          </table:table-cell>
          <table:table-cell table:style-name="TableCell70" table:number-columns-spanned="5">
            <text:p text:style-name="P71"><text:span text:style-name="T72">□嘉獎</text:span><text:span text:style-name="T73"><text:s text:c="2"/></text:span><text:span text:style-name="T74"><text:s text:c="2"/></text:span><text:span text:style-name="T75"><text:s/></text:span><text:span text:style-name="T76"><text:s/></text:span><text:span text:style-name="T77">次 <text:s text:c="2"/>□記功</text:span><text:span text:style-name="T78"><text:s text:c="4"/></text:span><text:span text:style-name="T79"><text:s text:c="2"/></text:span><text:span text:style-name="T80">次 <text:s/>□1次記</text:span><text:span text:style-name="T81"><text:s text:c="3"/></text:span><text:span text:style-name="T82"><text:s text:c="2"/></text:span><text:span text:style-name="T83">大功</text:span></text:p>
            <text:p text:style-name="P84"><text:span text:style-name="T85">□申誡</text:span><text:span text:style-name="T86"><text:s text:c="6"/></text:span><text:span text:style-name="T87">次 <text:s text:c="2"/>□記過</text:span><text:span text:style-name="T88"><text:s text:c="5"/></text:span><text:span text:style-name="T89"><text:s/></text:span><text:span text:style-name="T90">次 <text:s/>□1次記</text:span><text:span text:style-name="T91"><text:s text:c="5"/></text:span><text:span text:style-name="T92">大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適用獎懲法規條 <text:s/>款</text:p>
          </table:table-cell>
          <table:table-cell table:style-name="TableCell96" table:number-columns-spanned="5">
            <text:p text:style-name="P97"><text:span text:style-name="T98">□</text:span><text:span text:style-name="T99">工友工作規則</text:span><text:span text:style-name="T100">第<text:s/></text:span><text:span text:style-name="T101"><text:s text:c="4"/></text:span><text:span text:style-name="T102"><text:s text:c="2"/></text:span><text:span text:style-name="T103">條第</text:span><text:span text:style-name="T104"><text:s text:c="4"/></text:span><text:span text:style-name="T105"><text:s text:c="2"/></text:span><text:span text:style-name="T106">項</text:span><text:span text:style-name="T107">第</text:span><text:span text:style-name="T108"><text:s text:c="4"/></text:span><text:span text:style-name="T109"><text:s/></text:span><text:span text:style-name="T110"><text:s/></text:span><text:span text:style-name="T111">款</text:span><text:span text:style-name="T112"><text:s text:c="4"/></text:span><text:span text:style-name="T113"><text:s text:c="2"/></text:span><text:span text:style-name="T114">目</text:span></text:p>
            <text:p text:style-name="P115"><text:span text:style-name="T116">□工友工作規則第<text:s/></text:span><text:span text:style-name="T117"><text:s text:c="4"/></text:span><text:span text:style-name="T118"><text:s text:c="2"/></text:span><text:span text:style-name="T119">條第</text:span><text:span text:style-name="T120"><text:s text:c="4"/></text:span><text:span text:style-name="T121"><text:s text:c="2"/></text:span><text:span text:style-name="T122">項第</text:span><text:span text:style-name="T123"><text:s text:c="4"/></text:span><text:span text:style-name="T124"><text:s text:c="2"/></text:span><text:span text:style-name="T125">款</text:span><text:span text:style-name="T126"><text:s text:c="4"/></text:span><text:span text:style-name="T127"><text:s text:c="2"/></text:span><text:span text:style-name="T128">目</text:span><text:span text:style-name="T1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單位主管簽章</text:span></text:p>
          </table:table-cell>
          <table:covered-table-cell/>
          <table:table-cell table:style-name="TableCell134" table:number-columns-spanned="2">
            <text:p text:style-name="P135">會辦單位：事務組</text:p>
          </table:table-cell>
          <table:covered-table-cell/>
          <table:table-cell table:style-name="TableCell136" table:number-columns-spanned="2">
            <text:p text:style-name="P137">決<text:s text:c="7"/>行</text:p>
          </table:table-cell>
          <table:covered-table-cell/>
        </table:table-row>
        <table:table-row table:style-name="TableRow138">
          <table:table-cell table:style-name="TableCell139">
            <text:p text:style-name="P140">直<text:s/>屬</text:p>
            <text:p text:style-name="P141">主<text:s/>管</text:p>
          </table:table-cell>
          <table:table-cell table:style-name="TableCell142">
            <text:p text:style-name="P143"/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一<text:s/>級</text:p>
            <text:p text:style-name="P151">主<text:s/>管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</table:table-row>
      </table:table>
      <text:p text:style-name="內文"><text:span text:style-name="T156">填表說明：</text:span><text:span text:style-name="T157">表內各欄務請詳實填寫，</text:span><text:span text:style-name="T158">同案有</text:span><text:span text:style-name="T159">2</text:span><text:span text:style-name="T160">人以上者，</text:span><text:span text:style-name="T161">以</text:span><text:span text:style-name="T162">1</text:span><text:span text:style-name="T163">人填寫</text:span><text:span text:style-name="T164">1</text:span><text:span text:style-name="T165">張</text:span><text:span text:style-name="T166">為原則</text:span><text:span text:style-name="T167">並</text:span><text:span text:style-name="T168">請</text:span><text:span text:style-name="T169">於第</text:span><text:span text:style-name="T170">1</text:span><text:span text:style-name="T171">頁簽章</text:span><text:span text:style-name="T172">。</text:span><text:span text:style-name="T173"><text:s/></text:span></text:p>
      <text:p text:style-name="內文"><text:span text:style-name="T174"><text:s text:c="10"/></text:span><text:span text:style-name="T175"><text:s text:c="52"/></text:span><text:span text:style-name="T176"><text:s text:c="2"/></text:span><text:span text:style-name="T177"><text:s/></text:span><text:span text:style-name="T178"><text:s/></text:span><text:span text:style-name="T179">第 <text:s/>頁（共 <text:s/>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134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獎懲建議表</dc:title>
    <dc:subject/>
    <meta:initial-creator>user</meta:initial-creator>
    <dc:creator>Chrisliao</dc:creator>
    <meta:creation-date>2018-12-19T08:00:00Z</meta:creation-date>
    <dc:date>2018-12-19T08:04:00Z</dc:date>
    <meta:print-date>2011-10-17T08:08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90" meta:character-count="602" meta:row-count="4" meta:non-whitespace-character-count="513"/>
  </office:meta>
</office:document-meta>
</file>